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P2" style:parent-style-name="Lijstalinea" style:family="paragraph"/>
    <style:style style:name="P3" style:parent-style-name="Lijstalinea" style:family="paragraph"/>
    <style:style style:name="T4" style:parent-style-name="Standaardalinea-lettertype" style:family="text">
      <style:text-properties style:font-name-complex="Calibri"/>
    </style:style>
    <style:style style:name="P5" style:parent-style-name="Lijstalinea" style:family="paragraph"/>
    <style:style style:name="P6" style:parent-style-name="Lijstalinea" style:family="paragraph"/>
    <style:style style:name="P7" style:parent-style-name="Lijstalinea" style:family="paragraph"/>
    <style:style style:name="P8" style:parent-style-name="Lijstalinea" style:family="paragraph"/>
    <style:style style:name="P9" style:parent-style-name="Lijstalinea" style:family="paragraph"/>
    <style:style style:name="P10" style:parent-style-name="Lijstalinea" style:family="paragraph"/>
    <style:style style:name="P11" style:parent-style-name="Lijstalinea" style:family="paragraph"/>
    <style:style style:name="P12" style:parent-style-name="Lijstalinea" style:family="paragraph"/>
    <style:style style:name="P13" style:parent-style-name="Lijstalinea" style:family="paragraph"/>
    <style:style style:name="P14" style:parent-style-name="Lijstalinea" style:family="paragraph"/>
    <style:style style:name="P15" style:parent-style-name="Lijstalinea" style:family="paragraph"/>
    <style:style style:name="P16" style:parent-style-name="Lijstalinea" style:family="paragraph"/>
    <style:style style:name="P17" style:parent-style-name="Lijstalinea" style:family="paragraph"/>
    <style:style style:name="P18" style:parent-style-name="Lijstalinea" style:family="paragraph"/>
    <style:style style:name="P19" style:parent-style-name="Lijstalinea" style:family="paragraph"/>
    <style:style style:name="P20" style:parent-style-name="Lijstalinea" style:family="paragraph"/>
    <style:style style:name="P21" style:parent-style-name="Lijstalinea" style:family="paragraph"/>
    <style:style style:name="P22" style:parent-style-name="Lijstalinea" style:family="paragraph"/>
    <style:style style:name="P23" style:parent-style-name="Lijstalinea" style:family="paragraph"/>
    <style:style style:name="P24" style:parent-style-name="Lijstalinea" style:family="paragraph"/>
    <style:style style:name="P25" style:parent-style-name="Standaard" style:family="paragraph">
      <style:paragraph-properties fo:text-align="center"/>
    </style:style>
  </office:automatic-styles>
  <office:body>
    <office:text text:use-soft-page-breaks="true">
      <text:p text:style-name="P1"/>
      <text:p text:style-name="Standaard"/>
      <text:p text:style-name="Standaard"/>
      <text:p text:style-name="Standaard">Geachte client,</text:p>
      <text:p text:style-name="Standaard">Praktijk Hercules Handen houdt zich aan geadviseerde corona-maatregelen (zie<text:s/><text:a xlink:href="http://www.RIVM.nl" office:target-frame-name="_top" xlink:show="replace"><text:span text:style-name="Hyperlink">www.RIVM.nl</text:span></text:a><text:s/>of<text:s/><text:a xlink:href="https://www.rijksoverheid.nl/onderwerpen/coronavirus-covid-19" office:target-frame-name="_top" xlink:show="replace"><text:span text:style-name="Hyperlink">https://www.rijksoverheid.nl/onderwerpen/coronavirus-covid-19</text:span></text:a>). Vanaf 11 mei 2020 mogen contactberoepen hun werk hervatten, onder voorwaarden zo veel mogelijk anderhalve meter afstand te bewaren waar mogelijk en de nodige voorzorgsmaatregelen te treffen. In dit protocol staan de door Hercules Handen genomen maatregelen beschreven.<text:s/></text:p>
      <text:p text:style-name="Standaard">Er vindt alleen behandeling plaats indien de client of huisgenoten geen corona-gerelateerde klachten<text:s/>hebben. Dit betekent geen klachten van verkoudheid, koorts, hoesten en/of benauwdheid. Hiervoor vindt er van tevoren een check plaats of het bezoek een risico oplevert voor de gezondheid van andere cliënten<text:s/>en<text:s/>de behandelaar. De behandelaar is hiervoor sterk<text:s/>afhankelijk van zijn cliënten, en verwacht de benodigde medewerking.<text:s/></text:p>
      <text:p text:style-name="Standaard">De eerste check vindt voorafgaande aan de behandeling plaats doordat bij het online boeken de cliënt een dag voor de behandeling een e-mail krijgt om cliënten te verzoeken thuis te blijven bij corona-gerelateerde klachten van henzelf of huisgenoten.<text:s/></text:p>
      <text:p text:style-name="Standaard">Bij aanvang van de afspraak wordt een tweede check gedaan door mondeling de volgende vragen te stellen:</text:p>
      <text:list text:style-name="LFO1" text:continue-numbering="true">
        <text:list-item>
          <text:p text:style-name="P2">Heeft u corona-gerelateerde klachten? Bent u verkouden? Heeft u koorts? Moet u hoesten<text:s/>of bent u benauwd?<text:s/></text:p>
        </text:list-item>
        <text:list-item>
          <text:p text:style-name="P3">Heeft<text:s/><text:span text:style-name="T4">éé</text:span>n van uw huisgenoten deze klachten?<text:s/></text:p>
        </text:list-item>
        <text:list-item>
          <text:p text:style-name="P5">Bent u de afgelopen 14 dagen in contact geweest met iemand die positief getest is op COVID-19?</text:p>
        </text:list-item>
        <text:list-item>
          <text:p text:style-name="P6">Is het antwoord ja op bovenstaande vragen, dan verzoekt de behandelaar de client om de afspraak<text:s/>te annuleren.</text:p>
        </text:list-item>
      </text:list>
      <text:p text:style-name="Lijstalinea"/>
      <text:p text:style-name="Standaard">Mensen die gebruik maken van de diensten van Hercules Handen verzoeken wij het volgende:</text:p>
      <text:list text:style-name="LFO2" text:continue-numbering="true">
        <text:list-item>
          <text:p text:style-name="P7">Boek van tevoren online een afspraak. Kom alleen naar de behandeling.</text:p>
        </text:list-item>
        <text:list-item>
          <text:p text:style-name="P8">Wacht buiten, in de wachtkamer<text:s/>of in uw auto tot de behandelaar u komt halen.</text:p>
        </text:list-item>
        <text:list-item>
          <text:p text:style-name="P9">Reinig uw handen met gel voor binnenkomst.</text:p>
        </text:list-item>
        <text:list-item>
          <text:p text:style-name="P10">Neem plaats op de massagetafel op uw buik.<text:s/></text:p>
        </text:list-item>
      </text:list>
      <text:p text:style-name="Lijstalinea"/>
      <text:p text:style-name="Standaard">De praktijk zorgt voor uw veiligheid door:</text:p>
      <text:list text:style-name="LFO3" text:continue-numbering="true">
        <text:list-item>
          <text:p text:style-name="P11">De behandelaar werkt alleen indien er geen sprake is van ziekteverschijnselen.<text:s/></text:p>
        </text:list-item>
        <text:list-item>
          <text:p text:style-name="P12">Na iedere client wordt<text:s/>de<text:s/>praktijk<text:s/>op<text:s/>contactoppervlakten gereinigd en gedesinfecteerd.<text:s/></text:p>
        </text:list-item>
        <text:list-item>
          <text:p text:style-name="P13">De handdoeken en hoofdsteundekjes worden op minimaal 80 graden gewassen.</text:p>
        </text:list-item>
        <text:list-item>
          <text:p text:style-name="P14">De behandelaar draagt een gezichtsscherm/mondkapje om cliënten en zichzelf te beschermen.</text:p>
        </text:list-item>
        <text:list-item>
          <text:p text:style-name="P15">Wij zorgen ervoor dat er geen<text:s/>contact plaatsvindt tussen verschillende afspraken van cliënten door tijd te plannen tussen afspraken/ de client te laten wachten voor binnenkomst.<text:s/></text:p>
        </text:list-item>
      </text:list>
      <text:p text:style-name="Standaard">De praktijk hanteert een handelswijze en looproute die voor en na de massage de maatregel van 1,5 meter zo<text:s/>veel mogelijk garandeert.<text:s/></text:p>
      <text:list text:style-name="LFO4" text:continue-numbering="true">
        <text:list-item>
          <text:p text:style-name="P16">De client wacht buiten of in de auto tot de behandelaar hem of haar komt halen (Delden) of in de aparte wachtkamer (Warnsveld).</text:p>
        </text:list-item>
        <text:list-item>
          <text:p text:style-name="P17">De behandelaar stelt vragen t.b.v. de mondelinge check.</text:p>
        </text:list-item>
        <text:list-item>
          <text:p text:style-name="P18">De behandelaar vraagt cliënten naar binnen te<text:s/>lopen en plaats te nemen op de daar voor bestemde stoel.<text:s/></text:p>
        </text:list-item>
        <text:list-item>
          <text:p text:style-name="P19">De behandelaar neemt plaats in de hoek van de kamer.</text:p>
        </text:list-item>
        <text:list-item>
          <text:p text:style-name="P20">De behandelaar neemt de intake af en vraagt de client plaats te nemen op zijn of haar buik op de behandeltafel.<text:s/></text:p>
        </text:list-item>
        <text:list-item>
          <text:p text:style-name="P21">De behandeling vindt plaats.</text:p>
        </text:list-item>
        <text:list-item>
          <text:p text:style-name="P22">De<text:s/>behandelaar loopt na de behandeling naar de hoek van de kamer en vraagt de client zich aan te kleden en plaats te nemen op de stoel.</text:p>
        </text:list-item>
        <text:list-item>
          <text:p text:style-name="P23">De behandelaar rondt de behandeling af en de client betaalt met pin.</text:p>
        </text:list-item>
        <text:list-item>
          <text:p text:style-name="P24">De client wordt verzocht direct naar buiten en naar huis te gaan.</text:p>
        </text:list-item>
      </text:list>
      <text:p text:style-name="Lijstalinea"/>
      <text:p text:style-name="Standaard">Cliënten mogen uiteraard kosteloos annuleren wanneer het vanwege omstandigheden nodig is.<text:s/></text:p>
      <text:p text:style-name="Lijstalinea"/>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Kop2" style:display-name="Kop 2" style:family="paragraph" style:parent-style-name="Standaard"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nl" style:country-asian="NL" fo:hyphenate="false"/>
    </style: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bruiker</meta:initial-creator>
    <dc:creator>Gebruiker</dc:creator>
    <meta:creation-date>2020-05-11T07:35:00Z</meta:creation-date>
    <dc:date>2020-05-13T07:20:00Z</dc:date>
    <meta:print-date>2020-05-11T09:32:00Z</meta:print-date>
    <meta:template xlink:href="Normal" xlink:type="simple"/>
    <meta:editing-cycles>26</meta:editing-cycles>
    <meta:editing-duration>PT11520S</meta:editing-duration>
    <meta:document-statistic meta:page-count="2" meta:paragraph-count="7" meta:word-count="549" meta:character-count="3566" meta:row-count="25" meta:non-whitespace-character-count="3024"/>
  </office:meta>
</office:document-meta>
</file>